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_1051__1080__1089__1090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_1054__1073__1099__1095__1085__1099__1081___1051__1080__1089__1090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_1054__1073__1099__1095__1085__1099__1081___1051__1080__1089__1090_1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54__1073__1099__1095__1085__1099__1081___1051__1080__1089__1090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54__1073__1099__1095__1085__1099__1081___1051__1080__1089__1090_1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_1051__1080__1089__1090_1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51.4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54.4pt" style:use-optimal-row-height="false" fo:break-before="auto"/>
    </style:style>
    <style:style style:name="ro15" style:family="table-row">
      <style:table-row-properties style:row-height="38.85pt" style:use-optimal-row-height="false" fo:break-before="auto"/>
    </style:style>
    <style:style style:name="ro16" style:family="table-row">
      <style:table-row-properties style:row-height="52.15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01_01_17-31_12_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5" table:default-cell-style-name="ce4"/>
        <table:table-column table:style-name="co6" table:number-columns-repeated="15365" table:default-cell-style-name="ce1"/>
        <table:table-row table:style-name="ro1">
          <table:table-cell office:value-type="string" table:style-name="ce2">
            <text:p>ООО "РИСС"</text:p>
          </table:table-cell>
          <table:table-cell table:style-name="ce3"/>
          <table:table-cell office:value-type="string" table:style-name="ce3">
            <text:p>Приложение к предписанию</text:p>
          </table:table-cell>
          <table:table-cell office:value-type="string" table:style-name="ce3">
            <text:p><text:s text:c="2"/>№_______________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4000,г. Сочи,ул. Островского,37оф.1</text:p>
          </table:table-cell>
          <table:table-cell table:number-columns-repeated="2" table:style-name="ce3"/>
          <table:table-cell office:value-type="string" table:style-name="ce3">
            <text:p>от____________2018</text:p>
          </table:table-cell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9">
            <text:p>№ п/п</text:p>
          </table:table-cell>
          <table:table-cell office:value-type="string" table:number-columns-spanned="1" table:number-rows-spanned="2" table:style-name="ce9">
            <text:p>Адрес размещения рекламного объекта</text:p>
          </table:table-cell>
          <table:table-cell office:value-type="string" table:number-columns-spanned="1" table:number-rows-spanned="2" table:style-name="ce9">
            <text:p>Вид рекламного объекта</text:p>
          </table:table-cell>
          <table:table-cell office:value-type="string" table:number-columns-spanned="1" table:number-rows-spanned="2" table:style-name="ce9">
            <text:p>Площ. (кв.м)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Олимпийский пр-т, ост."Сочи Парк" <text:s text:c="7"/>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ул. Декабристов, магазин "Магнит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ул. Декабристов, <text:s/>ост. "Центр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ул. Декабристов, ост. "Вокзал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ул. Островского, ул.Карла Либкнехта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ул. Декабристов, ост. "панс.Горный воздух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Курортный проспект, гост."Сочи" <text:s text:c="13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Батумское шоссе, ост. "Дагомыс" (конечная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ул. Эстонская, <text:s/>ост. "Мегафон" <text:s text:c="8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ул. Горького, ост."Сберкасса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Батумское шоссе, ост. "Чайсовхоз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ул. Горького, район <text:s/>ЦУМа, Сберкасса <text:s text:c="5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ул. Конституции СССР, ост. "ЦАРМ" 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ул.Навагинская, ост."Автовокзал", №2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ул. Навагинская, <text:s/>ост."Автовокзал», №1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ул. Каспийская, <text:s/>ост. <text:s/>"Гипермаркет"Магнит",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ул. Каспийская, ост. "Южные Культуры" <text:s text:c="2"/>(в сторону Псоу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Олимпийский пр-т, ост."Ледяной дворец "Большой" (из Адле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ул. Ленина, <text:s text:c="7"/>ост."ж/д вокзал" <text:s text:c="5"/>(из Адле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ул. Ленина, <text:s text:c="8"/>ост."ж/д вокзал" <text:s text:c="7"/>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ул. Ленина, <text:s/>ост."Вагонное депо" 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Курортный пр-т, ост. "им.Ворошилова" <text:s text:c="2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ул. Ленина, <text:s text:c="4"/>ост.сан."Изумруд" <text:s text:c="2"/>(из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ул. Орджоникидзе, "КЗ Фестивальный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ул. Каспийская, ост."Парк <text:s/>"Южные культуры" 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ул. Демократическая, ост."Просвещения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ул. Демократическая, ост. "Рынок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ул. Демократическая, ост. "ТЦ "Новый век" (конечная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ул. Молокова, <text:s/>ост. "Квартбюро" <text:s text:c="5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ул. Молокова, <text:s text:c="2"/>ост. "Маг."Орбита" <text:s text:c="2"/>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ул. Молокова, <text:s/>ост."Дары природы" <text:s text:c="3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6">
            <text:p>Олимпийский пр-т, ост. "Ледяная арена "Ледовый куб" <text:s text:c="8"/>(из Адле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ул. Ленина, <text:s text:c="11"/>ост."Комсомолец" <text:s text:c="6"/>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ул. Ленина, <text:s text:c="10"/>ост."Комсомолец" <text:s text:c="4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ул. Ленина, <text:s/>ост"Южное взморье" <text:s/>(в сторону <text:s/>Псоу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6">
            <text:p>ул. Ленина, <text:s text:c="11"/>ост. "Взлетная" <text:s text:c="7"/>(на Псоу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6">
            <text:p>ул. Ленина, <text:s text:c="10"/>ост."Белорусская" <text:s text:c="3"/>(в сторону Псоу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0">
          <table:table-cell office:value-type="float" office:value="38" table:style-name="ce5">
            <text:p>38</text:p>
          </table:table-cell>
          <table:table-cell office:value-type="string" table:style-name="ce6">
            <text:p>ул. Ленина, <text:s text:c="2"/>ост."Южное взморье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6">
            <text:p>ул. Ленина, <text:s text:c="11"/>ост."Лавровая" <text:s text:c="8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6">
            <text:p>ул. Насыпная, <text:s text:c="7"/>ост. "Автошкола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6">
            <text:p>ул. Ленина, <text:s text:c="10"/>ост. "Лавровая" <text:s text:c="7"/>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6">
            <text:p>ул. Ивановская, <text:s text:c="6"/>ост. "Мост" <text:s text:c="14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ул. Ленина, <text:s text:c="11"/>ост. «сан.Известия" 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6">
            <text:p>ул. Ленина, <text:s/>ост.«сан.Известия" <text:s/>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6">
            <text:p>Олимпийский пр-т, ост. "Ледяная арена "Шайба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8">
          <table:table-cell office:value-type="float" office:value="46" table:style-name="ce5">
            <text:p>46</text:p>
          </table:table-cell>
          <table:table-cell office:value-type="string" table:style-name="ce6">
            <text:p>ул.Аллея Челтенхема, <text:s text:c="9"/>ост."Новая Мацеста" <text:s text:c="2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6">
            <text:p>ул. Олимпийская, ост."Роза Хутор", конечная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6">
            <text:p>ул. Чемпионов, Олимпийский парк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6">
            <text:p>ул. Эстонская, <text:s text:c="6"/>ост."Горная карусель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6">
            <text:p>ул. Возрождения, ост. "Аэлита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6">
            <text:p>ул. Тургенева, <text:s text:c="5"/>маг. "Перекресток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6">
            <text:p>ул. Дарвина, <text:s text:c="8"/>ост."Минимаркет" <text:s text:c="5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6">
            <text:p>Сухумское шоссе, ост. "Кудепста" <text:s text:c="7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6">
            <text:p>ул. 50 лет СССР, <text:s/>ост. "Сан." Волна" <text:s text:c="3"/>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6">
            <text:p>ул. 50 лет СССР, <text:s/>ост."Авиакассы" <text:s text:c="8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6">
            <text:p>ул. 50 лет СССР, <text:s/>ост."Авиакассы" <text:s text:c="8"/>(из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6">
            <text:p>ул. Фурманова, <text:s text:c="4"/>ост.«ж/д вокзал Хоста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6">
            <text:p>ул. Фурманова, Дом творчества "Луч" <text:s text:c="3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6">
            <text:p>ул. Шоссейная, ост. "сан.Голубая горка" (в Адле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6">
            <text:p>ул. Шоссейная, <text:s/>ост."Звёздочка" <text:s text:c="6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6">
            <text:p>ул.20-ой ГСД, <text:s/>ост. "Мост" <text:s text:c="14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1">
          <table:table-cell office:value-type="float" office:value="62" table:style-name="ce5">
            <text:p>62</text:p>
          </table:table-cell>
          <table:table-cell office:value-type="string" table:style-name="ce6">
            <text:p><text:s/>Платановая аллея, ост. "ТЦ Мелодия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6">
            <text:p>ул. Туапсинская, ост."Роддом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0">
          <table:table-cell office:value-type="float" office:value="64" table:style-name="ce5">
            <text:p>64</text:p>
          </table:table-cell>
          <table:table-cell office:value-type="string" table:style-name="ce6">
            <text:p>ул. Чайковского, ост. "Экспресс-лайн", <text:s text:c="2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6">
            <text:p>Курортный пр-т, ост."Стадион" <text:s text:c="8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6">
            <text:p>ул. Черноморская, ост.«Цирк»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6">
            <text:p>Курортный пр-т, <text:s text:c="4"/>ост."Заря", 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6">
            <text:p>Курортный пр-т, ост."Приморье", <text:s text:c="6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6">
            <text:p>Курортный пр-т, ост."сан."Приморье" <text:s text:c="2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6">
            <text:p>Курортный пр-т, ост."сан."Орджоникидзе" 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6">
            <text:p>Курортный пр-т, <text:s/>ост. сан."Правда" <text:s text:c="6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2">
          <table:table-cell office:value-type="float" office:value="72" table:style-name="ce5">
            <text:p>72</text:p>
          </table:table-cell>
          <table:table-cell office:value-type="string" table:style-name="ce6">
            <text:p>Курортный пр-т, ост."сан."ЦВС"им. Ворошилова", <text:s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6">
            <text:p>ул. Ленина, <text:s/>ост."Взлетная", 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6">
            <text:p>Курортный пр-т, ост. сан."Металлург", <text:s text:c="7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6">
            <text:p>Курортный пр-т, ост. "сан."Металлург" <text:s text:c="5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6">
            <text:p>сухумское шоссе, ост."Кудепста" <text:s text:c="8"/>(в Сочи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2">
          <table:table-cell office:value-type="float" office:value="77" table:style-name="ce5">
            <text:p>77</text:p>
          </table:table-cell>
          <table:table-cell office:value-type="string" table:style-name="ce6">
            <text:p>Курортный пр-т, <text:s text:c="4"/>ост. "сан."Яна Фабрициуса" <text:s text:c="13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6">
            <text:p>Курортный пр-т, <text:s text:c="6"/>ост."Цирк" 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6">
            <text:p>Курортный пр-т, <text:s text:c="10"/>ост. "Цирк" <text:s text:c="11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3">
          <table:table-cell office:value-type="float" office:value="80" table:style-name="ce5">
            <text:p>80</text:p>
          </table:table-cell>
          <table:table-cell office:value-type="string" table:style-name="ce6">
            <text:p>Курортный пр-т, <text:s text:c="8"/>ост."Светлана", <text:s text:c="9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7">
          <table:table-cell office:value-type="float" office:value="81" table:style-name="ce5">
            <text:p>81</text:p>
          </table:table-cell>
          <table:table-cell office:value-type="string" table:style-name="ce6">
            <text:p>Курортный пр-т, <text:s/>ост."Светлана" <text:s text:c="8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6">
            <text:p>ул. Абрикосовая, <text:s/>ост. "Почта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6">
            <text:p>ул. Абрикосовая, <text:s/>ост. "к/т Сочи 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6">
            <text:p>ул. Абрикосовая, ост."Сочинка" <text:s text:c="9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6">
            <text:p>ул. Абрикосовая, ост."Сочинка" <text:s text:c="8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2">
          <table:table-cell office:value-type="float" office:value="86" table:style-name="ce5">
            <text:p>86</text:p>
          </table:table-cell>
          <table:table-cell office:value-type="string" table:style-name="ce6">
            <text:p>ул.Конституции СССР ост. "Краснодарское кольцо" 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6">
            <text:p>ул. Новая Заря, <text:s text:c="4"/>ост. "МореМолл" <text:s text:c="4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6">
            <text:p>ул. Макаренко, <text:s text:c="2"/>ул. 60 лет ВЛКСМ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6">
            <text:p>ул. Вишневая, <text:s text:c="2"/>магазин "Магнит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6">
            <text:p>ул. Пластунская, <text:s text:c="2"/>ост. "Автопарк" <text:s text:c="7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6">
            <text:p>ул. Театральная, <text:s text:c="5"/>ост.«Зимний театр»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6">
            <text:p>ул. Пластунская, <text:s text:c="3"/>ост."Университет» <text:s text:c="5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6">
            <text:p>ул. Черноморская, ост. парк Фрунзе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6">
            <text:p>ул. Егорова, <text:s text:c="7"/>парк "Ривьера", <text:s text:c="7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6">
            <text:p>ул. Чемпионов, <text:s text:c="4"/>ж/д вокзал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style-name="ce6">
            <text:p>ул. Пластунская, <text:s text:c="3"/>ост."Ареда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6">
            <text:p>ул. Пластунская, <text:s text:c="3"/>ост."Шота Руставели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6">
            <text:p>ул. Крымская, <text:s/>ост."Университет" <text:s text:c="3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6">
            <text:p>ул. Виноградная, <text:s text:c="2"/>Гор.больница <text:s text:c="10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style-name="ce6">
            <text:p>ул. Чайковского, <text:s text:c="3"/>ост."Экспресс-лайн" 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6">
            <text:p>Курортный проспект, <text:s/>школа № 9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6">
            <text:p>ул. Чайковского, <text:s text:c="7"/>ост."ул.Новоселов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6">
            <text:p>ул. Несебрская, <text:s/>ост.Морвокзал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6">
            <text:p>ул. Красноармейская, ост."к/т Родина" <text:s text:c="6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6">
            <text:p>ул. Гагарина, <text:s text:c="7"/>ост."Скорая помощь" 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6">
            <text:p>ул. Гагарина, <text:s text:c="7"/>ост."к/т" Родина" <text:s text:c="3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6">
            <text:p>ул. Гагарина, <text:s text:c="7"/>ост."Быт" <text:s text:c="16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6">
            <text:p>ул. Гагарина, <text:s text:c="8"/>ост. "Хлебозавод" <text:s text:c="6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6">
            <text:p>ул. Гагарина, <text:s text:c="7"/>ост."Хлебозавод" <text:s text:c="4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style-name="ce6">
            <text:p>ул. Донская, <text:s text:c="8"/>ост. "Оптовая ярмарка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6">
            <text:p>ул. Донская, <text:s/>ост."Юбилейный" <text:s text:c="5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2" table:style-name="ce5">
            <text:p>112</text:p>
          </table:table-cell>
          <table:table-cell office:value-type="string" table:style-name="ce6">
            <text:p>ул. Донская, <text:s text:c="8"/>ост."Новая Заря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3" table:style-name="ce5">
            <text:p>113</text:p>
          </table:table-cell>
          <table:table-cell office:value-type="string" table:style-name="ce6">
            <text:p>ул. Донская, <text:s text:c="8"/>ост. "Юбилейная" <text:s text:c="5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6">
            <text:p>ул. Донская, <text:s text:c="2"/>ост."Молодёжная" <text:s text:c="3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6">
            <text:p>ул. Донская, <text:s text:c="10"/>ост."Мясокомбинат" <text:s text:c="4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6">
            <text:p>ул. Донская, <text:s/>ост. "Заводская" <text:s text:c="5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7" table:style-name="ce5">
            <text:p>117</text:p>
          </table:table-cell>
          <table:table-cell office:value-type="string" table:style-name="ce6">
            <text:p>ул. Донская, <text:s text:c="2"/>ост."ТД "Бегемот" <text:s text:c="4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6">
            <text:p>ул. Донская, <text:s text:c="8"/>ост." ТД "Бегемот" <text:s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style-name="ce6">
            <text:p>ул. Виноградная, <text:s text:c="5"/>ост. "Санаторная" <text:s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6">
            <text:p>ул. Виноградная, <text:s/>ост."Горбольница №2 <text:s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6">
            <text:p>ул. Политехническая, ост.Политехническая <text:s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6">
            <text:p>ул. Виноградная, <text:s text:c="7"/>ост. "Панс. "Нева" <text:s text:c="3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6">
            <text:p>ул. Виноградная, <text:s text:c="5"/>ост. "Сан."Радуга" <text:s text:c="3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6">
            <text:p>ул. Виноградная, <text:s text:c="4"/>ост. "Гор.Больница № 2" 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4">
          <table:table-cell office:value-type="float" office:value="125" table:style-name="ce5">
            <text:p>125</text:p>
          </table:table-cell>
          <table:table-cell office:value-type="string" table:style-name="ce6">
            <text:p>ул. Виноградная, <text:s/>ост. "сан.Красмашевский" 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6">
            <text:p>ул. Виноградная, <text:s/>ост."Спортивная" <text:s text:c="4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6">
            <text:p>ул. Виноградная, <text:s/>ост. "Спортивная" <text:s text:c="3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6">
            <text:p>ул. Конституции СССР, ост. " Рынок" <text:s text:c="2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29" table:style-name="ce5">
            <text:p>129</text:p>
          </table:table-cell>
          <table:table-cell office:value-type="string" table:style-name="ce6">
            <text:p>ул. Воровского, <text:s/>ост. "Сбербанк" <text:s text:c="9"/>(на вокзал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30" table:style-name="ce5">
            <text:p>130</text:p>
          </table:table-cell>
          <table:table-cell office:value-type="string" table:style-name="ce6">
            <text:p>ул. Воровского, <text:s text:c="3"/>ост. "Зоомагазин" <text:s text:c="3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6">
            <text:p>ул. Московская, <text:s/>ост. "ТЦ"Меркурий" <text:s text:c="3"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style-name="ce6">
            <text:p>ул. Роз, <text:s/>ост. "ТД "Ярославна"<text:s text:c="4"/>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6">
            <text:p>ул. Роз, <text:s/>ост."Автовокзал" <text:s text:c="3"/>(на ул. Роз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6">
            <text:p>ул. Егорова, <text:s text:c="8"/>парк "Ривьера" <text:s text:c="6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2">
          <table:table-cell office:value-type="float" office:value="135" table:style-name="ce5">
            <text:p>135</text:p>
          </table:table-cell>
          <table:table-cell office:value-type="string" table:style-name="ce6">
            <text:p>ул. Горького, район <text:s/>ЦУМа ост. Автовокзал <text:s text:c="13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2">
          <table:table-cell office:value-type="float" office:value="136" table:style-name="ce5">
            <text:p>136</text:p>
          </table:table-cell>
          <table:table-cell office:value-type="string" table:style-name="ce6">
            <text:p>ул. Горького, район <text:s/>ЦУМа <text:s text:c="2"/>,ост."ж/д вокзал", <text:s/>(в сторону моря №2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2">
          <table:table-cell office:value-type="float" office:value="137" table:style-name="ce5">
            <text:p>137</text:p>
          </table:table-cell>
          <table:table-cell office:value-type="string" table:style-name="ce6">
            <text:p>ул. Горького, район <text:s/>ЦУМа ост. "ж/д вокзал", (в сторону моря №1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5">
          <table:table-cell office:value-type="float" office:value="138" table:style-name="ce5">
            <text:p>138</text:p>
          </table:table-cell>
          <table:table-cell office:value-type="string" table:style-name="ce6">
            <text:p>ул. Горького,56/3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6">
          <table:table-cell office:value-type="float" office:value="139" table:style-name="ce5">
            <text:p>139</text:p>
          </table:table-cell>
          <table:table-cell office:value-type="string" table:style-name="ce6">
            <text:p>ул. Горького, район <text:s/>ЦУМа ост. "Сберкасса " <text:s text:c="10"/>(от вокзал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4">
          <table:table-cell office:value-type="float" office:value="140" table:style-name="ce5">
            <text:p>140</text:p>
          </table:table-cell>
          <table:table-cell office:value-type="string" table:style-name="ce6">
            <text:p>ул.Эстонская,ост. «Горная карусель»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2">
          <table:table-cell office:value-type="float" office:value="141" table:style-name="ce5">
            <text:p>141</text:p>
          </table:table-cell>
          <table:table-cell office:value-type="string" table:style-name="ce6">
            <text:p>ул. Горького, район <text:s/>ЦУМа, <text:s text:c="18"/>ост. гост. "Москва" <text:s text:c="4"/>(к вокзалу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6">
            <text:p>Пер. Электрический, ост. "Морпорт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6">
            <text:p>Курортный пр-т, <text:s text:c="5"/>ост. "Платановая аллея"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6">
            <text:p>Курортный пр-т, ост."Органный зал" <text:s text:c="4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6">
            <text:p>Курортный пр-, <text:s/>ост."Органный зал" <text:s/>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6">
            <text:p>Курортный пр-т ост."Гостиница"Сочи" <text:s/>(из центра),№1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6">
            <text:p>Курортный пр-т <text:s text:c="6"/>ост."Гостиница"Сочи" (в центр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string" table:style-name="ce6">
            <text:p>Курортный пр-т, ост. "Театральная" <text:s text:c="2"/>(из центра), поз. 2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17">
          <table:table-cell office:value-type="float" office:value="149" table:style-name="ce5">
            <text:p>149</text:p>
          </table:table-cell>
          <table:table-cell office:value-type="string" table:style-name="ce6">
            <text:p>Курортный пр-т, ост. "Театральная" <text:s text:c="2"/>(из центра)</text:p>
          </table:table-cell>
          <table:table-cell office:value-type="string" table:style-name="ce6">
            <text:p>рекламная конструкция (стела)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number-rows-repeated="6" table:style-name="ro18">
          <table:table-cell table:number-columns-repeated="4" table:style-name="ce8"/>
          <table:table-cell table:number-columns-repeated="16380"/>
        </table:table-row>
        <table:table-row table:number-rows-repeated="1048416" table:style-name="ro19">
          <table:table-cell table:number-columns-repeated="16384"/>
        </table:table-row>
      </table:table>
      <table:table table:name="Лист3" table:style-name="ta2">
        <table:table-column table:style-name="co5" table:number-columns-repeated="1024" table:default-cell-style-name="ce4"/>
        <table:table-column table:style-name="co6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К1</meta:initial-creator>
    <dc:creator>ПК8</dc:creator>
    <meta:creation-date>2018-08-01T06:34:59Z</meta:creation-date>
    <dc:date>2018-08-01T09:25:50Z</dc:date>
    <meta:print-date>2018-08-01T09:05:01Z</meta:print-date>
    <meta:editing-cycles>9</meta:editing-cycles>
    <meta:editing-duration>PT30279S</meta:editing-duration>
  </office:meta>
</office:document-meta>
</file>